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Arial Black" fo:font-weight="bold" style:font-weight-asian="bold" style:font-weight-complex="bold"/>
    </style:style>
    <style:style style:name="TableColumn4" style:family="table-column">
      <style:table-column-properties style:column-width="2.2631in"/>
    </style:style>
    <style:style style:name="TableColumn5" style:family="table-column">
      <style:table-column-properties style:column-width="5.4638in"/>
    </style:style>
    <style:style style:name="TableColumn6" style:family="table-column">
      <style:table-column-properties style:column-width="1.7715in"/>
    </style:style>
    <style:style style:name="Table3" style:family="table">
      <style:table-properties style:width="9.4986in" fo:margin-left="0.026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weight-complex="bold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weight-complex="bold"/>
    </style:style>
    <style:style style:name="P30" style:parent-style-name="Normale" style:family="paragraph">
      <style:paragraph-properties fo:margin-bottom="0in" fo:line-height="100%"/>
      <style:text-properties style:font-weight-complex="bold"/>
    </style:style>
    <style:style style:name="P31" style:parent-style-name="Normale" style:family="paragraph">
      <style:paragraph-properties fo:margin-bottom="0in" fo:line-height="100%"/>
      <style:text-properties style:font-weight-complex="bold"/>
    </style:style>
    <style:style style:name="P32" style:parent-style-name="Normale" style:family="paragraph">
      <style:paragraph-properties fo:margin-bottom="0in" fo:line-height="100%"/>
      <style:text-properties style:font-weight-complex="bold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weight-complex="bold"/>
    </style:style>
    <style:style style:name="P41" style:parent-style-name="Normale" style:family="paragraph">
      <style:paragraph-properties fo:margin-bottom="0in" fo:line-height="100%"/>
      <style:text-properties style:font-weight-complex="bold"/>
    </style:style>
    <style:style style:name="P42" style:parent-style-name="Normale" style:family="paragraph">
      <style:paragraph-properties fo:margin-bottom="0in" fo:line-height="100%"/>
      <style:text-properties style:font-weight-complex="bold"/>
    </style:style>
    <style:style style:name="P43" style:parent-style-name="Normale" style:family="paragraph">
      <style:paragraph-properties fo:margin-bottom="0in" fo:line-height="100%"/>
      <style:text-properties style:font-weight-complex="bold"/>
    </style:style>
    <style:style style:name="P44" style:parent-style-name="Normale" style:family="paragraph">
      <style:paragraph-properties fo:margin-bottom="0in" fo:line-height="100%"/>
      <style:text-properties style:font-weight-complex="bold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88" style:parent-style-name="Paragrafoelenco" style:list-style-name="LFO4" style:family="paragraph">
      <style:paragraph-properties fo:margin-bottom="0in" fo:line-height="100%"/>
    </style:style>
    <style:style style:name="P89" style:parent-style-name="Paragrafoelenco" style:list-style-name="LFO4" style:family="paragraph">
      <style:paragraph-properties fo:margin-bottom="0in" fo:line-height="100%"/>
    </style:style>
    <style:style style:name="P90" style:parent-style-name="Paragrafoelenco" style:list-style-name="LFO4" style:family="paragraph">
      <style:paragraph-properties fo:margin-bottom="0in" fo:line-height="100%"/>
    </style:style>
    <style:style style:name="P91" style:parent-style-name="Paragrafoelenco" style:list-style-name="LFO4" style:family="paragraph">
      <style:paragraph-properties fo:margin-bottom="0in" fo:line-height="100%"/>
    </style:style>
    <style:style style:name="P92" style:parent-style-name="Paragrafoelenco" style:list-style-name="LFO4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RGANI DI AMMINISTRAZIONE E GESTIONE CON L’INDICAZIONE DELLE RISPETTIVE COMPETENZ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RGANO</text:p>
            <text:p text:style-name="P10"/>
          </table:table-cell>
          <table:table-cell table:style-name="TableCell11">
            <text:p text:style-name="P12">COMPOSIZIONE<text:s/>– INCARICO - CARICA</text:p>
          </table:table-cell>
          <table:table-cell table:style-name="TableCell13">
            <text:p text:style-name="P14">COMPETENZE</text:p>
          </table:table-cell>
        </table:table-row>
        <table:table-row table:style-name="TableRow15">
          <table:table-cell table:style-name="TableCell16">
            <text:p text:style-name="P17">ASSEMBLEA DEI SOCI<text:s/></text:p>
          </table:table-cell>
          <table:table-cell table:style-name="TableCell18">
            <text:p text:style-name="P19">L’ Assemblea dei Soci è composta dal sindaco o suo delegato di ciascuno dei seguenti comuni soci di CIS srl – Castelbellino – Castelplanio – Cupramontana – Maiolati Spontini – Mergo – Montecarotto – Monte Roberto – Poggio San Marcello – Rosora – San Paolo di Jesi – Serra San Quirico – Staffolo</text:p>
            <text:p text:style-name="P20"/>
          </table:table-cell>
          <table:table-cell table:style-name="TableCell21">
            <text:p text:style-name="P22"><text:s/><text:a xlink:href="https://www.cis-info.it/images/DOCSR/Trasparenza/Statuto_2024_post_riduzione_CapitaleSociale.pdf" office:target-frame-name="_top" xlink:show="replace"><text:span text:style-name="Collegamentoipertestuale">S</text:span><text:span text:style-name="Collegamentoipertestuale">tatuto CIS srl</text:span></text:a></text:p>
          </table:table-cell>
        </table:table-row>
        <table:table-row table:style-name="TableRow23">
          <table:table-cell table:style-name="TableCell24">
            <text:p text:style-name="P25">ORGANO INTERCOMUNALE DI COORDINAMENTO E CONTROLLO</text:p>
          </table:table-cell>
          <table:table-cell table:style-name="TableCell26">
            <text:p text:style-name="P27">Ai fini dell’espletamento del “controllo analogo” dei Comuni soci sulla società in house providing, in CIS srl è costituito l’Organo Intercomunale di Coordinamento e Controllo – OIC.</text:p>
            <text:p text:style-name="P28"><text:span text:style-name="T29">Ai sensi dell’art. 30 dello Statuto societario detto Organo è composto dal Sindaco o suo delegato di ciascuno dei Comuni soci.<text:s/></text:span></text:p>
            <text:p text:style-name="P30"/>
            <text:p text:style-name="P31">Presidente OIC<text:s/>dal<text:s/>17/03/2025</text:p>
            <text:p text:style-name="P32">Montesi Giuseppe – Sindaco del Comune di Castelplanio</text:p>
            <text:p text:style-name="P33"/>
          </table:table-cell>
          <table:table-cell table:style-name="TableCell34">
            <text:p text:style-name="P35"><text:a xlink:href="https://www.cis-info.it/images/DOCSR/Trasparenza/Statuto_2024_post_riduzione_CapitaleSociale.pdf" office:target-frame-name="_top" xlink:show="replace"><text:span text:style-name="Collegamentoipertestuale">Statuto CIS srl</text:span></text:a></text:p>
          </table:table-cell>
        </table:table-row>
        <table:table-row table:style-name="TableRow36">
          <table:table-cell table:style-name="TableCell37">
            <text:p text:style-name="P38">ORGANO<text:s/>INTERCOMUNALE DI COORDINAMENTO E CONTROLLO<text:s/>-<text:s/>TRIBUTI</text:p>
          </table:table-cell>
          <table:table-cell table:style-name="TableCell39">
            <text:p text:style-name="P40">Ai fini dell’espletamento del “controllo analogo” dei Comuni sulla gestione <text:s/>dei tributi<text:s/>locali<text:s/>condotta da CIS srl, è prevista la costituzione di O.I.C. – Tributi.</text:p>
            <text:p text:style-name="P41">L’ O.I.C. – Tributi è composto dal Sindaco, o da suo delegato, di ciascun comune socio della società affidante il servizio della gestione tributi o segmenti di questo.</text:p>
            <text:p text:style-name="P42"/>
            <text:p text:style-name="P43">Presidente OIC – Tributi dal<text:s/>07/05/2025</text:p>
            <text:p text:style-name="P44">Focante Lorenzo – Sindaco del Comune di Monte Roberto</text:p>
            <text:p text:style-name="P45"/>
          </table:table-cell>
          <table:table-cell table:style-name="TableCell46">
            <text:p text:style-name="P47"><text:a xlink:href="https://www.cis-info.it/images/DOCSR/Trasparenza/Statuto_2024_post_riduzione_CapitaleSociale.pdf" office:target-frame-name="_top" xlink:show="replace"><text:span text:style-name="Collegamentoipertestuale">Statuto CIS srl</text:span></text:a></text:p>
          </table:table-cell>
        </table:table-row>
        <table:table-row table:style-name="TableRow48">
          <table:table-cell table:style-name="TableCell49">
            <text:p text:style-name="P50">ORGANO AMMINISTRATIVO</text:p>
          </table:table-cell>
          <table:table-cell table:style-name="TableCell51">
            <text:p text:style-name="P52">La Società è amministrata da un Amministratore Unico o da un Consiglio di Amministrazione composto da minimo tre e massimo cinque componenti. L'Assemblea dei soci,<text:s/>previa deliberazione da parte dell'O.I.C.,<text:s/>determina la forma dell'organo amministrativo ed in caso di Consiglio, il numero dei componenti.</text:p>
            <text:p text:style-name="P53"/>
            <text:p text:style-name="P54">Amministratore Unico dal<text:s/>29/07/2025</text:p>
            <text:p text:style-name="P55">Merli Emanuela<text:s/></text:p>
            <text:p text:style-name="P56"/>
          </table:table-cell>
          <table:table-cell table:style-name="TableCell57">
            <text:p text:style-name="P58"><text:a xlink:href="https://www.cis-info.it/images/DOCSR/Trasparenza/Statuto_2024_post_riduzione_CapitaleSociale.pdf" office:target-frame-name="_top" xlink:show="replace"><text:span text:style-name="Collegamentoipertestuale">Statuto CIS srl</text:span></text:a></text:p>
          </table:table-cell>
        </table:table-row>
        <table:table-row table:style-name="TableRow59">
          <table:table-cell table:style-name="TableCell60">
            <text:p text:style-name="P61">COLLEGIO SINDACALE</text:p>
          </table:table-cell>
          <table:table-cell table:style-name="TableCell62">
            <text:p text:style-name="P63">Il Collegio Sindacale, ai sensi dell’art. 25 dello Statuto societario, è composto da tre componenti effettivi, ivi incluso il Presidente, e due componenti supplenti. Al Collegio Sindacale - così come previsto dallo Statuto societario - competa, oltre alla vigilanza concomitante alla gestione prevista dall’art. 2403 C.C., anche la revisione legale dei conti di cui all’art. 2409 bis del C.C..<text:s/></text:p>
            <text:p text:style-name="P64"/>
            <text:p text:style-name="P65">Collegio<text:s/>Sindacale<text:s/><text:s/>dal<text:s/>27/06/2025</text:p>
            <text:p text:style-name="P66">Tognacci Luigi Presidente<text:s/></text:p>
            <text:p text:style-name="P67">Luchetta Giorgio Sindaco effettivo<text:s/></text:p>
            <text:p text:style-name="P68">Andrenelli Luciana Sindaco effettivo<text:s/></text:p>
            <text:p text:style-name="P69">Ciattaglia Stefano Sindaco supplente<text:s/></text:p>
            <text:p text:style-name="P70">Crescimbeni Laura Sindaco supplente</text:p>
            <text:p text:style-name="P71"/>
          </table:table-cell>
          <table:table-cell table:style-name="TableCell72">
            <text:p text:style-name="P73"><text:a xlink:href="https://www.cis-info.it/images/DOCSR/Trasparenza/Statuto_2024_post_riduzione_CapitaleSociale.pdf" office:target-frame-name="_top" xlink:show="replace"><text:span text:style-name="Collegamentoipertestuale">Statuto CIS srl</text:span></text:a></text:p>
          </table:table-cell>
        </table:table-row>
        <table:table-row table:style-name="TableRow74">
          <table:table-cell table:style-name="TableCell75">
            <text:p text:style-name="P76">ORGANISMO DI VIGILANZA</text:p>
          </table:table-cell>
          <table:table-cell table:style-name="TableCell77">
            <text:p text:style-name="P78">CIS srl in data 16 luglio 2015 ha adottato il Modello di Organizzazione, Gestione e Controllo ex D.Lgs. 231/2001 e il Codice Etico.<text:s/></text:p>
            <text:p text:style-name="P79">Ai sensi e per gli effetti del D.Lgs. 231/2001 e tenuto conto delle caratteristiche peculiari della propria struttura organizzativa, la Società ha affidato la funzione di vigilanza sul funzionamento, l’osservanza e l’aggiornamento del Modello, a un Organismo di Vigilanza monocratico dotato di autonomi poteri d’iniziativa e controllo.<text:s/></text:p>
            <text:p text:style-name="P80"/>
            <text:p text:style-name="P81">Organismo di<text:s/>Vigilanza dal<text:s/>22/03/2023</text:p>
            <text:p text:style-name="P82">Di Matteo<text:s/><text:s/>Paolo<text:s/></text:p>
          </table:table-cell>
          <table:table-cell table:style-name="TableCell83">
            <text:p text:style-name="P84"><text:a xlink:href="https://www.cis-info.it/images/DOCSR/Trasparenza/CIS%20Mod%20%20231%20Rev%2011%20-%20approvato%20in%20data%2012_12_2023.pdf" office:target-frame-name="_top" xlink:show="replace"><text:span text:style-name="Collegamentoipertestuale">Modello 231</text:span></text:a></text:p>
          </table:table-cell>
        </table:table-row>
      </table:table>
      <text:p text:style-name="Normale"/>
      <text:p text:style-name="P85"/>
      <text:p text:style-name="P86">RIFERIMENTI/CONTATTI - Segreteria Organo di Amministrazione e Gestione</text:p>
      <text:p text:style-name="P87"/>
      <text:list text:style-name="LFO4" text:continue-numbering="true">
        <text:list-item>
          <text:p text:style-name="P88">Segreteria Organo Amministrativo</text:p>
        </text:list-item>
        <text:list-item>
          <text:p text:style-name="P89">Casella di posta elettronica ordinaria: <text:a xlink:href="mailto:cis@cis-info.it" office:target-frame-name="_top" xlink:show="replace">cis@cis-info.it</text:a></text:p>
        </text:list-item>
        <text:list-item>
          <text:p text:style-name="P90">Casella di posta elettronica certificata:<text:s/><text:a xlink:href="mailto:cis-srl@pcert.postecert.it" office:target-frame-name="_top" xlink:show="replace">cis-srl@pcert.postecert.it</text:a><text:s/></text:p>
        </text:list-item>
        <text:list-item>
          <text:p text:style-name="P91">Recapito telefonico: 0731 778730</text:p>
        </text:list-item>
        <text:list-item>
          <text:p text:style-name="P92">Indirizzo: Via Fornace n. 25 – 60030 Moie di Maiolati Spontini (AN)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nil</meta:initial-creator>
    <dc:creator>perticarolin</dc:creator>
    <meta:creation-date>2026-03-11T17:20:00Z</meta:creation-date>
    <dc:date>2026-03-11T17:20:00Z</dc:date>
    <meta:print-date>2026-03-11T10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1" meta:character-count="4158" meta:row-count="29" meta:non-whitespace-character-count="3545"/>
  </office:meta>
</office:document-meta>
</file>